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fo:font-weight="normal" officeooo:paragraph-rsid="000c886b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0c886b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c886b" fo:hyphenate="tru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Font_20_Style11"><text:span text:style-name="T2">Совет женщин Курского муниципального округа Ставропольского края </text:span></text:span></text:p>
      <text:p text:style-name="P5"><text:span text:style-name="Font_20_Style11"><text:span text:style-name="T3">сообщает о проведении мероприятий.</text:span></text:span></text:p>
      <text:p text:style-name="P4"><text:span text:style-name="Font_20_Style11"><text:span text:style-name="T3">Под руководством члена совета женщин, директором МКУ «Курский Молодежный Центр» Мурко В.В. с</text:span></text:span><text:span text:style-name="T4">пециалисты и волонтеры Курского молодёжного Центра посетили Нину Тимофеевну, жительницу ст. Курской.  Помощники очистили территорию двора от опавших листьев, собрали и вынесли мусор, сложили спиленные деревья.</text:span><text:span text:style-name="T5"> </text:span></text:p>
      <text:p text:style-name="P4"><text:span text:style-name="T4">«У нас есть ресурс тепла и внимания, который мы хотим отдавать тем, кто в этом нуждается» - отметили волонтеры Центра.</text:span></text:p>
      <text:p text:style-name="P4"><text:span text:style-name="T4">Под руководством членов совета женщин начальника МКУ «Управление культуры Жулиной Г.В. и директора ГБУСО «Курский ЦСОН» Калюжной Е.В. прошли мероприятия к Дню пожилого человека.</text:span></text:p>
      <text:p text:style-name="P4"><text:span text:style-name="T4">Стало уже доброй традицией, концерты коллектива Полтавского СДК в Курском Доме интернат ст.Галюгаевской. Теплым сентябрьским днем коллектив посетил в очередной раз своих добрых уже друзей в Доме интернат. Концерт был посвящён предстоящему Дню пожилого человека 1 октября. В мероприятии приняли участие и коллектив Дыдымкинского СДК. </text:span></text:p>
      <text:p text:style-name="P4"><text:span text:style-name="T4">Прозвучали любимые песни прошлых лет, которым дружно подпевал весь зал, не только подпевал но и подтанцовывал по мере своих возможностей. </text:span></text:p>
      <text:p text:style-name="P4"><text:span text:style-name="T4">С огромным удовольствием зрители показали свое мастерство в пении веселых частушек. В заключение мероприятия каждому были вручены поздравительные открытки созданные руками участниками клубного формирования «Умелые ручки». </text:span></text:p>
      <text:p text:style-name="P4"><text:span text:style-name="Font_20_Style11"><text:span text:style-name="T6">Международный день пожилых людей – всемирный праздник, который отмечается 1 октября. Главная цель этого дня – обратить внимание подрастающего поколения на проблемы и  трудности, с которыми сталкиваются люди пожилого возраста. Дети и внуки в этот день, по возможности, навещают родных. Главный подарок для пожилых – это участливость и забота.</text:span></text:span></text:p>
      <text:p text:style-name="P4"><text:span text:style-name="Font_20_Style11"><text:span text:style-name="T6">30 сентября в Стодеревском сельском Доме культуры прошло мероприятие для пожилых людей «Согреем ладони, разгладим морщины», на котором приглашённые с удовольствием общались за чашечкой горячего чая, принимали участие в конкурсах и играх, пели свои любимые песни прошлых лет. Участники остались довольны встречей, благодарили организаторов за такой прекрасный подарок, и это явилось главным результатом мероприятия.</text:span></text:span></text:p>
      <text:p text:style-name="P4"><text:span text:style-name="Font_20_Style11"><text:span text:style-name="T6">В этот день, по сложившейся традиции в учреждениях культуры состоялись мероприятия.</text:span></text:span></text:p>
      <text:p text:style-name="P4"><text:span text:style-name="Font_20_Style11"><text:span text:style-name="T6">В Дыдымкинском СДК прошло мероприятие «Для тех, кто не читает годы». Где гости праздника собрались за чашкой чая в теплой, уютной обстановке люди закаленные, трудолюбивые, преданные семье, детям и внукам.</text:span></text:span></text:p>
      <text:p text:style-name="P4"><text:span text:style-name="Font_20_Style11"><text:span text:style-name="T6">Для данной аудитории были подготовлены номера художественной самодеятельности, звучали как лирические, так и веселые песни, были проведены конкурсы, а выступление танцевального коллектива и самых маленьких чтецов дополнило праздник. На мероприятии делились секретами своей молодости, да</text:span></text:span><text:soft-page-break/><text:span text:style-name="Font_20_Style11"><text:span text:style-name="T6">вали советы, говорили о главных качествах характера, участвовали в викторине и музыкальных конкурсах. Мероприятие закончилось чаепитием.</text:span></text:span></text:p>
      <text:p text:style-name="P4"><text:span text:style-name="T3">Специалисты Привольненского СДК поздравили пожилых людей с замечательным праздником.</text:span></text:p>
      <text:p text:style-name="P4"><text:span text:style-name="T3">Дорогие наши, любимые всеми бабушки и дедушки, примите от нас искренние поздравления с международным днём пожилых людей. Желаем Вам долголетия и благополучия, будьте всегда здоровы и счастливы.</text:span></text:p>
      <text:p text:style-name="P4"><text:span text:style-name="T3">День пожилого человека – это добрый и светлый праздник, в который мы окружаем особым вниманием наших родителей, бабушек и дедушек. Этот праздник - дань уважения, признательности и любви общества к старшим поколению!</text:span></text:p>
      <text:p text:style-name="P4"><text:span text:style-name="T3">30 сентября, в преддверии празднования Дня пожилого человека, сотрудники и воспитанники Зайцевского сельского Дома культуры приняли участие в акции «Спасибо за мудрость! Спасибо за жизнь!», в ходе которой было организовано  адресное посещение с концертной программой и подарками сделанными своими руками! Дети дарили памятные открытки, пели песни, желали  доброго здоровья, бодрости, делились частичкой своей души! Наши бабушки и дедушки хлопали и подпевали ребятам, а добрая слеза пробегала на их щеках от умиления! Целью данной акции  является воспитание в детях чувств милосердия, желания придти на помощь, воспитания уважения к пожилым людям!</text:span></text:p>
      <text:p text:style-name="P4"><text:span text:style-name="T3">Накануне библиотекари филиала № 3 Полтавская библиотека совместно с волонтёрами посетили своих старших пользователей. Вручили подарки, которые сделали своими руками члены клуба «Хозяюшка», поздравили и пожелали доброго здоровья, хорошего настроения и долголетия.</text:span></text:p>
      <text:p text:style-name="P4"><text:span text:style-name="T3">Желаем Вам не вести счет годам, а наслаждаться каждым прожитым днем. Пусть в Вашей жизни всегда будут удивительные события, интересные знакомства и добрые друзья. Пусть Ваш опыт и мудрость передаются из поколения в поколение. </text:span></text:p>
      <text:p text:style-name="P4"><text:span text:style-name="T3">Праздничная программа « Возраст жизни не помеха».</text:span></text:p>
      <text:p text:style-name="P4"><text:span text:style-name="T3">В честь праздника добра и уважения в Курском доме-интернате прошел праздничный концерт  для наших любимых дедушек и бабушек. Учащиеся 2 класса хореографического отделения исполнили танец «Вальс цветов».</text:span></text:p>
      <text:p text:style-name="P4"><text:span text:style-name="T3">Участники клубных формирований Трудового СДК, вместе с художественным руководителем Чистяковой Г.В, поздравили пожилых людей на дому. Бабушки и дедушки были очень рады, что их не забыли, что, несмотря на возраст и болезни, они остаются полноправными, почетными жителями посёлка. Пожелав мира, здоровья, добра и благополучия, вручив сладкие гостинцы и  небольшие подарки, мы получили в ответ слова благодарности и добрые улыбки.</text:span></text:p>
      <text:p text:style-name="P4"><text:span text:style-name="T3">Двери Курского сельского Дома культуры  «Восход» с радостью распахнулись для того, чтобы встретить пожилых людей, главных героев праздника. Для пенсионеров был организован вечер отдых «Нам года не беда». В их адрес было произнесено множество теплых слов и пожеланий. В свою очередь пенсионеры поделились историями из своей жизни, с удовольствием пели песни, читали стихи и танцевали. В программе состоялся конкурс праздничных салатов. Конкурсантки поделились рецептами и угостили салатами всех присутствующих. </text:span><text:soft-page-break/><text:span text:style-name="T3">Сами люди пожилого возраста признались, что они смогли отдохнуть душой и зарядились положительными эмоциями.</text:span></text:p>
      <text:p text:style-name="P4"><text:span text:style-name="T3">Под руководством члена совета женщин, директора МКУ «Курский Молодежный Центр» Мурко В.В. и директора МБУК «Кинотеатр Восток» специалисты и волонтеры молодежки, совместно с сотрудниками кинотеатра «Восток» </text:span><text:a xlink:type="simple" xlink:href="https://vk.com/kino_vostok_kurskaya" office:target-frame-name="_blank" xlink:show="new" text:style-name="Default_20_Style" text:visited-style-name="Default_20_Style"><text:span text:style-name="T3">https://vk.com/kino_vostok_kurskaya</text:span></text:a><text:span text:style-name="T3">  оказали помощь Александре Васильевне - вдове участника Великой Отечественной войны. Помощь оказалась очень кстати, волонтеры выполнили  обрезку роз, собрали опавшие листья, подмели территорию двора, собрали и вынесли мусор.  Александра Васильевна каждый раз с нетерпением ждёт встречи и всегда довольна результатом помощи.   В каждом из нас есть маленькое солнце. Это солнце – доброта. Очень важно не отворачиваться от проблем пожилых людей, не закрывать глаза, а помогать – всецело и бескорыстно. То, что является мелочью для нас, становится большой ценностью для пожилых людей. Помощь-это просто, но очень важно. </text:span></text:p>
      <text:p text:style-name="P4"><text:span text:style-name="T3">Во всех мероприятиях приняли участие 3000 тыс человек.</text:span></text:p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 style:contextual-spacing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2pt" style:font-weight-complex="bold" fo:hyphenate="true" fo:hyphenation-remain-char-count="2" fo:hyphenation-push-char-count="2" loext:hyphenation-no-caps="false"/>
    </style:style>
    <style:style style:name="Обычный1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чек_20_1" style:display-name="Заголовочек 1" style:family="paragraph" style:parent-style-name="Standard" style:default-outline-level="">
      <style:paragraph-properties fo:line-height="150%" fo:text-align="center" style:justify-single-word="false" fo:hyphenation-ladder-count="no-limit"/>
      <style:text-properties fo:font-variant="small-caps" fo:font-size="14pt" fo:letter-spacing="0.106cm" fo:font-weight="bold" style:font-size-asian="14pt" style:language-asian="ru" style:country-asian="RU" style:font-weight-asian="bold" fo:hyphenate="true" fo:hyphenation-remain-char-count="2" fo:hyphenation-push-char-count="2" loext:hyphenation-no-caps="false"/>
    </style:style>
    <style:style style:name="Норм" style:family="paragraph" style:parent-style-name="Standard" style:default-outline-level="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10" style:family="paragraph" style:parent-style-name="Standard" style:default-outline-level="">
      <style:paragraph-properties fo:margin-left="0cm" fo:margin-right="0cm" fo:line-height="0.386cm" fo:text-align="justify" style:justify-single-word="false" fo:orphans="0" fo:widows="0" fo:hyphenation-ladder-count="no-limit" fo:text-indent="0.847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7" style:family="paragraph" style:parent-style-name="Standard" style:default-outline-level="">
      <style:paragraph-properties fo:line-height="0.415cm" fo:text-align="justify" style:justify-single-word="false"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6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5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4" style:family="paragraph" style:parent-style-name="Standard" style:default-outline-level="">
      <style:paragraph-properties fo:line-height="0.517cm" fo:text-align="center" style:justify-single-word="false"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left="0cm" fo:margin-right="0cm" fo:line-height="0.593cm" fo:orphans="0" fo:widows="0" fo:hyphenation-ladder-count="no-limit" fo:text-indent="0.288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Style1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сновной_20_текст_20_31" style:display-name="Основной текст 31" style:family="paragraph" style:parent-style-name="Standard" style:default-outline-level=""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next-style-name="Subtitle" style:default-outline-level="">
      <style:paragraph-properties fo:text-align="center" style:justify-single-word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zh" style:country-asian="C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Название_20_Знак" style:display-name="Название Знак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Footnote_20_Characters" style:display-name="Footnote Characters" style:family="text">
      <style:text-properties fo:text-transform="uppercase" style:text-position="super 58%" fo:font-size="9pt" style:font-size-asian="9pt" style:font-size-complex="14pt"/>
    </style:style>
    <style:style style:name="Footnote_20_anchor" style:display-name="Footnote anchor" style:family="text">
      <style:text-properties fo:text-transform="uppercase" style:text-position="super 58%" fo:font-size="9pt" style:font-size-asian="9pt" style:font-size-complex="14pt"/>
    </style:style>
    <style:style style:name="Текст_20_сноски_20_Знак" style:display-name="Текст сноски Знак" style:family="text" style:parent-style-name="Default_20_Paragraph_20_Font">
      <style:text-properties fo:font-size="11pt" style:font-size-asian="11pt" style:font-size-complex="11pt"/>
    </style:style>
    <style:style style:name="apple-converted-space" style:family="text" style:parent-style-name="Default_20_Paragraph_20_Font"/>
    <style:style style:name="Font_20_Style27" style:display-name="Font Style2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5" style:display-name="Font Style15" style:family="text" style:parent-style-name="Default_20_Paragraph_20_Font">
      <style:text-properties style:font-name="Georgia" fo:font-family="Georgia" style:font-family-generic="roman" style:font-pitch="variable" fo:font-size="10pt" style:font-size-asian="10pt" style:font-name-complex="Georgia1" style:font-family-complex="Georgia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Основной_20_шрифт_20_абзаца1"/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8-03-23T23:07:58.144393972</meta:creation-date>
    <meta:generator>LibreOffice/7.0.3.1$Linux_X86_64 LibreOffice_project/d7547858d014d4cf69878db179d326fc3483e082</meta:generator>
    <meta:print-date>2023-10-04T16:49:57.123997465</meta:print-date>
    <dc:date>2023-10-04T16:50:11.576148662</dc:date>
    <meta:editing-duration>PT1M16S</meta:editing-duration>
    <meta:editing-cycles>2</meta:editing-cycles>
    <meta:document-statistic meta:table-count="0" meta:image-count="0" meta:object-count="0" meta:page-count="3" meta:paragraph-count="25" meta:word-count="892" meta:character-count="6687" meta:non-whitespace-character-count="5794"/>
  </office:meta>
</office:document-meta>
</file>